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1" fo:font-size="11pt" officeooo:paragraph-rsid="01b206a8" style:font-size-asian="11pt" style:language-asian="es" style:country-asian="AR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bd1b97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paragraph-rsid="01bd1b97" style:font-size-asian="11pt" style:font-size-complex="11pt"/>
    </style:style>
    <style:style style:name="P11" style:family="paragraph" style:parent-style-name="Standard" style:list-style-name="L2">
      <style:paragraph-properties fo:line-height="150%" fo:text-align="center" style:justify-single-word="false"/>
      <style:text-properties style:font-name="Verdana1" fo:font-size="11pt" fo:font-weight="bold" officeooo:paragraph-rsid="01b206a8" style:font-size-asian="11pt" style:font-weight-asian="bold" style:font-size-complex="11pt"/>
    </style:style>
    <style:style style:name="P12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a505b0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1a53633" officeooo:paragraph-rsid="01a53633" style:font-name-asian="Verdana4" style:font-size-asian="11pt" style:font-style-asian="normal" style:font-weight-asian="normal" style:font-name-complex="Verdana4" style:font-size-complex="11pt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a505b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1893266" officeooo:paragraph-rsid="01c1103f" style:font-name-asian="Verdana4" style:font-size-asian="11pt" style:font-style-asian="normal" style:font-weight-asian="bold" style:font-name-complex="Verdana4" style:font-size-complex="11pt" style:font-style-complex="normal" style:font-weight-complex="normal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1a505b0" style:font-name-asian="Verdana4" style:font-size-asian="11pt" style:font-style-asian="normal" style:font-weight-asian="bold" style:font-name-complex="Verdana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1bfa88f" style:font-name-asian="Verdana4" style:font-size-asian="11pt" style:font-style-asian="normal" style:font-weight-asian="bold" style:font-name-complex="Verdana4" style:font-size-complex="11pt"/>
    </style:style>
    <style:style style:name="T5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6" style:family="text">
      <style:text-properties fo:color="#000017" style:font-name="Verdana1" fo:font-size="11pt" style:font-size-asian="11pt" style:language-asian="es" style:country-asian="AR" style:font-size-complex="11pt"/>
    </style:style>
    <style:style style:name="T7" style:family="text">
      <style:text-properties fo:color="#000017" style:font-name="Verdana1" fo:font-size="11pt" style:text-underline-style="none" fo:font-weight="bold" officeooo:rsid="00243fbb" style:font-size-asian="11pt" style:language-asian="es" style:country-asian="AR" style:font-weight-asian="bold" style:font-size-complex="11pt" style:font-weight-complex="bold"/>
    </style:style>
    <style:style style:name="T8" style:family="text">
      <style:text-properties fo:color="#000017" style:font-name="Verdana1" fo:font-size="11pt" style:text-underline-style="none" fo:font-weight="bold" officeooo:rsid="018b9a5d" style:font-size-asian="11pt" style:language-asian="es" style:country-asian="AR" style:font-weight-asian="bold" style:font-size-complex="11pt" style:font-weight-complex="bold"/>
    </style:style>
    <style:style style:name="T9" style:family="text">
      <style:text-properties fo:color="#000017" style:font-name="Verdana1" fo:font-size="11pt" style:text-underline-style="none" fo:font-weight="bold" officeooo:rsid="01bd1b97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style:font-name="Verdana1" fo:font-size="11pt" style:text-underline-style="none" fo:font-weight="normal" officeooo:rsid="018b9a5d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officeooo:rsid="01aeec7c"/>
    </style:style>
    <style:style style:name="T12" style:family="text">
      <style:text-properties officeooo:rsid="01b2956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bd1b97" style:font-weight-asian="normal" style:font-weight-complex="normal"/>
    </style:style>
    <style:style style:name="T15" style:family="text">
      <style:text-properties officeooo:rsid="01bd1b97"/>
    </style:style>
    <style:style style:name="T16" style:family="text">
      <style:text-properties fo:color="#333333" style:font-name="Verdana1" fo:font-weight="normal" style:text-blinking="false" fo:background-color="#ffffff" loext:char-shading-value="0" style:font-name-asian="Verdana5" style:font-weight-asian="normal" style:font-name-complex="Verdana3"/>
    </style:style>
    <style:style style:name="T17" style:family="text">
      <style:text-properties fo:color="#333333" style:font-name="Verdana1" fo:font-weight="normal" officeooo:rsid="01ad5de5" style:text-blinking="false" fo:background-color="#ffffff" loext:char-shading-value="0" style:font-name-asian="Verdana5" style:font-weight-asian="normal" style:font-name-complex="Verdana3"/>
    </style:style>
    <style:style style:name="T18" style:family="text">
      <style:text-properties fo:color="#333333" style:font-name="Verdana1" fo:font-weight="normal" officeooo:rsid="01a2b13a" style:text-blinking="false" fo:background-color="#ffffff" loext:char-shading-value="0" style:font-name-asian="Verdana5" style:font-weight-asian="normal" style:font-name-complex="Verdana3"/>
    </style:style>
    <style:style style:name="T19" style:family="text">
      <style:text-properties fo:color="#333333" style:font-name="Verdana1" fo:font-weight="normal" officeooo:rsid="01c65b7d" style:text-blinking="false" fo:background-color="#ffffff" loext:char-shading-value="0" style:font-name-asian="Verdana5" style:font-weight-asian="normal" style:font-name-complex="Verdana3"/>
    </style:style>
    <style:style style:name="T20" style:family="text">
      <style:text-properties fo:color="#333333" style:font-name="Verdana1" fo:font-weight="normal" officeooo:rsid="01a91cd9" style:text-blinking="false" fo:background-color="#ffffff" loext:char-shading-value="0" style:font-name-asian="Verdana5" style:font-weight-asian="normal" style:font-name-complex="Verdana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7866187" text:style-name="L1">
        <text:list-header>
          <text:p text:style-name="P12">Diputadas y Diputados de Santa Fe:</text:p>
          <text:p text:style-name="P13"/>
        </text:list-header>
      </text:list>
      <text:p text:style-name="P9"><text:span text:style-name="T6">La Comisión de Obras y Servicios Públicos ha considerado el Proyecto de Comunicación,</text:span><text:span text:style-name="T7">N</text:span><text:span text:style-name="T8">° 40314-CD-IP, </text:span><text:span text:style-name="T9">del Diputado GIUSTINIANI,</text:span><text:span text:style-name="T8"> </text:span><text:span text:style-name="T10">por el cual solicita a través del organismo que corresponda y en razón de la emergencia por la pandemia, modifique durante 180 días el cuadro tarifario de facturación de uso residencial, zona urbana y rural, en todas las localidades de la provincia a efecto de aplicar tarifa plana al valor de los primeros 75 kwh /mes; y, por las razones expuestas en los fundamentos y las que podrá dar el miembro informante, esta comisión aconseja la aprobación del siguiente texto con modificación que a continuación se transcribe. </text:span></text:p>
      <text:p text:style-name="P8"/>
      <text:list xml:id="list355221638" text:style-name="L2">
        <text:list-header>
          <text:p text:style-name="P11">PROYECTO DE COMUNICACIÓN</text:p>
          <text:p text:style-name="P11"/>
        </text:list-header>
      </text:list>
      <text:p text:style-name="P10">La <text:span text:style-name="T12">Cámara</text:span> de Diputados de la Provincia vería con agrado que el Poder Ejecutivo, por intermedio del organismo que corresponda, <text:span text:style-name="T15">arbitre las medidas necesarias para modificar e</text:span><text:span text:style-name="T14">l cuadro tarifario de facturación de uso residencial, zona urbana y rural, en todas las Localidades de la Provincia</text:span><text:span text:style-name="T15"> </text:span><text:span text:style-name="T13">en razón de la emergencia por la pandemia, durante 180 días, al efecto de que se aplique tarifa plana al valor de los primeros 75kwh/mes correspondientes al cuadro tarifario actual.</text:span></text:p>
      <text:list xml:id="list84742288063675" text:continue-list="list107866187" text:style-name="L1">
        <text:list-header>
          <text:p text:style-name="P14">R,<text:span text:style-name="T11">v</text:span></text:p>
          <text:p text:style-name="P15"><text:span text:style-name="T2">SALA DE LA COMISIÓN</text:span><text:span text:style-name="T5"> en Meet</text:span><text:span text:style-name="T2">, </text:span><text:span text:style-name="T4">07</text:span><text:span text:style-name="T2"> de</text:span><text:span text:style-name="T3"> </text:span><text:span text:style-name="T4">Octubre </text:span><text:span text:style-name="T2">2020</text:span></text:p>
          <text:p text:style-name="P16">FIRMANTES: <text:span text:style-name="T17">L</text:span><text:span text:style-name="T18">as Sras</text:span><text:span text:style-name="T16"> Diputadas, GARCÍA Clara, Amalia GRANATA, </text:span><text:span text:style-name="T19">Rosana BELLATTI</text:span><text:span text:style-name="T16"> y </text:span><text:span text:style-name="T18">los </text:span><text:span text:style-name="T16">Sres Diputado</text:span><text:span text:style-name="T20">s</text:span><text:span text:style-name="T16"> BASILE Sergio, Diputado Juan Cruz CÁNDIDO, Diputado José GARIBAY, Diputado Rubén GIUSTINIANI, Diputado </text:span><text:span text:style-name="T17">Walter GHIONE</text:span><text:span text:style-name="T16">, </text:span><text:span text:style-name="T17">Diputado </text:span><text:span text:style-name="T16">Marcelo GONZÁLEZ, </text:span><text:span text:style-name="T17">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47:41.618001299</dc:date>
    <meta:editing-cycles>345</meta:editing-cycles>
    <meta:editing-duration>PT23H30M29S</meta:editing-duration>
    <meta:generator>LibreOffice/6.3.4.2$Linux_X86_64 LibreOffice_project/30$Build-2</meta:generator>
    <meta:print-date>2020-10-05T10:42:34.648743670</meta:print-date>
    <meta:document-statistic meta:table-count="0" meta:image-count="2" meta:object-count="0" meta:page-count="1" meta:paragraph-count="12" meta:word-count="277" meta:character-count="1782" meta:non-whitespace-character-count="1510"/>
  </office:meta>
</office:document-meta>
</file>